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4pt" style:font-size-asian="12.25pt" style:font-size-complex="14pt"/>
    </style:style>
    <style:style style:name="P2" style:family="paragraph" style:parent-style-name="Standard">
      <style:text-properties style:font-name="Liberation Sans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Liberation Sans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Liberation San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color="#0000ff" style:font-name="Liberation Sans" fo:font-size="14pt" style:font-size-asian="12.25pt" style:font-size-complex="14pt"/>
    </style:style>
    <style:style style:name="P6" style:family="paragraph" style:parent-style-name="Standard">
      <style:text-properties fo:color="#000000" style:font-name="Liberation Sans" fo:font-size="14pt" style:font-size-asian="12.25pt" style:font-size-complex="14pt"/>
    </style:style>
    <style:style style:name="P7" style:family="paragraph" style:parent-style-name="Standard">
      <style:text-properties fo:color="#000000" style:font-name="Liberation Sans" fo:font-size="14pt" fo:font-weight="bold" style:font-size-asian="12.25pt" style:font-weight-asian="bold" style:font-size-complex="14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Liberation San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CTIVIDADES EN FRANCIA</text:p>
      <text:p text:style-name="P2"/>
      <text:p text:style-name="P3">Puede hacer frío, así que ropa calentita, y es bastante probable que llueva, <text:s/>lo mejor es un chaquetón <text:s/>y botas impermeables.</text:p>
      <text:p text:style-name="P2"/>
      <text:p text:style-name="P2">MIÉRCOLES 30 DE MARZO</text:p>
      <text:p text:style-name="P1">Salida desde el centro a las …........dirección Málaga.</text:p>
      <text:p text:style-name="P1">Llegada a Málaga sobre las ….......</text:p>
      <text:p text:style-name="P1">Salida hacia Paris a las <text:s/>14:20, llegaremos aproximadamente a las 16:45</text:p>
      <text:p text:style-name="P1">Nos recogen en el aeropuerto y salimos hacia Villaines la juhel, llegada aproximada sobre ….......</text:p>
      <text:p text:style-name="P1"/>
      <text:p text:style-name="P2"/>
      <text:p text:style-name="P2">JUEVES 31 DE MARZO</text:p>
      <text:p text:style-name="P1">Pasaremos la mañana en el centro alternando alguna hora de clase con actividades deportivas (llevar zapatillas <text:s/>y ropa deportiva)</text:p>
      <text:p text:style-name="P1">Almorzaremos en la cantina del centro (todos los centros educativos franceses tienen cantina ya que tienen clases por la tarde).</text:p>
      <text:p text:style-name="P1">Por la tarde nos vamos de excursión a Sainte Suzanne</text:p>
      <text:p text:style-name="P5">chateau.ste-suzanne@cg53.fr/</text:p>
      <text:p text:style-name="P5">www.ste-suzanne.fr</text:p>
      <text:p text:style-name="P1"/>
      <text:p text:style-name="P2"/>
      <text:p text:style-name="P2">VIERNES 1 DE ABRIL (poisson d'avril)</text:p>
      <text:p text:style-name="P1">- A las 7:30 salida desde el centro hacia Le Mont Saint Michel.</text:p>
      <text:p text:style-name="P1">- La visita de la abadía está prevista para las 10 de la mañana aproximadamente.</text:p>
      <text:p text:style-name="P1">- Nos comeremos un bocata al finalizar la visita del monumento.</text:p>
      <text:p text:style-name="P1">- Por la tarde <text:s/>un guía nos mostrará la bahía y volveremos al centro sobre las siete.</text:p>
      <text:p text:style-name="P5">Abbaye.mont-saint-michel@monuments-nationaux.fr</text:p>
      <text:p text:style-name="P1"/>
      <text:p text:style-name="P1">( pantalón corto, bañador, y escarpines)</text:p>
      <text:p text:style-name="P2"/>
      <text:p text:style-name="P2">SÁBADO 2 DE ABRIL </text:p>
      <text:p text:style-name="P1">La mañana la pasaremos con las familias </text:p>
      <text:p text:style-name="P1">Pasaremos la tarde( desde las 13:30 hasta las 17:00 aproximadamente), en un parque en el que podrán hacer tirolina, rocodromo.....</text:p>
      <text:p text:style-name="Standard"><text:span text:style-name="T2"><text:s/></text:span><text:span text:style-name="Citation"><text:span text:style-name="T2">www.parc-aventures-du-gasseau.com/</text:span></text:span></text:p>
      <text:p text:style-name="P1"/>
      <text:p text:style-name="P2"/>
      <text:p text:style-name="P2">DOMINGO 3 DE ABRIL</text:p>
      <text:p text:style-name="P1">Pasaremos el día con las <text:s/>familias</text:p>
      <text:p text:style-name="P2"><text:soft-page-break/>LUNES 4 DE ABRIL</text:p>
      <text:p text:style-name="P1">A las 8:30 nos vamos para visitar una fábrica de quesos <text:span text:style-name="T1">( françoise.</text:span><text:a xlink:type="simple" xlink:href="mailto:belouard.coop.lbm@orange.fr">belouard.coop.lbm@orange.fr</text:a><text:span text:style-name="T1">)</text:span></text:p>
      <text:p text:style-name="P6">Comeremos un bocadillo y daremos un paseo.</text:p>
      <text:p text:style-name="P6">Sobre las dos nos iremos a visitar una fábrica de chocolate</text:p>
      <text:p text:style-name="P6"><text:span text:style-name="T1"><text:s/>( </text:span><text:a xlink:type="simple" xlink:href="mailto:saintfort@reaute-chocolat.fr">saintfort@reaute-chocolat.fr</text:a><text:span text:style-name="T1">)</text:span></text:p>
      <text:p text:style-name="P6">El regreso al centro está previsto sobre las 18:15.</text:p>
      <text:p text:style-name="P6"/>
      <text:p text:style-name="P7"/>
      <text:p text:style-name="P7">MARTES 5 DE ABRIL</text:p>
      <text:p text:style-name="P6">En principio se pasa el día con las familias a no ser que de aquí a que nos vayamos mi <text:s/>colega <text:s/>en Francia me diga otra cosa.</text:p>
      <text:p text:style-name="P6"/>
      <text:p text:style-name="P6">Por la tarde/noche tendremos una “cenita dspedida” con crêpes.</text:p>
      <text:p text:style-name="P7"/>
      <text:p text:style-name="P7">MIÉRCOLES 6 DE ABRIL</text:p>
      <text:p text:style-name="P6">Salida desde el pueblo hacia París sobre las 8 de la mañana.</text:p>
      <text:p text:style-name="P6">Vamos a intentar <text:s/>pasar algún tiempo en la ciudad antes de irnos hacia el aeropuerto (salida del vuelo es a las <text:s/>17:20, hay que estar allí a las 15:20); pero todo dependerá del tiempo que se tarde en llegar y de lo que nos digan desde la compañía. </text:p>
      <text:p text:style-name="P6">La llegada a Málaga está prevista sobre las 19:40</text:p>
      <text:p text:style-name="P6">Salida hacia Níjar, la llegada está prevista sobre las ….......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s Nijar</meta:initial-creator>
    <meta:creation-date>2016-01-22T11:09:00</meta:creation-date>
    <dc:date>2016-02-17T20:21:04</dc:date>
    <dc:creator>Ies Nijar</dc:creator>
    <meta:editing-duration>P0D</meta:editing-duration>
    <meta:editing-cycles>9</meta:editing-cycles>
    <meta:generator>LibreOffice/3.5$Linux_x86 LibreOffice_project/350m1$Build-2</meta:generator>
    <meta:printed-by>Ies Nijar</meta:printed-by>
    <meta:print-date>2016-01-27T17:09:04</meta:print-date>
    <meta:document-statistic meta:table-count="0" meta:image-count="0" meta:object-count="0" meta:page-count="2" meta:paragraph-count="40" meta:word-count="403" meta:character-count="2430" meta:non-whitespace-character-count="2052"/>
  </office:meta>
</office:document-meta>
</file>